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officeooo:paragraph-rsid="000c95e8" style:font-size-asian="10pt" style:font-style-asian="italic" style:font-name-complex="Arial" style:font-size-complex="10pt" style:font-style-complex="italic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60e63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60e63" style:font-size-asian="12pt" style:font-name-complex="Times New Roman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T1" style:family="text">
      <style:text-properties style:font-name="Arial" fo:font-size="9pt" style:font-name-asian="Arial" style:font-size-asian="9pt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f52e0" style:font-weight-asian="bold" style:font-weight-complex="bold"/>
    </style:style>
    <style:style style:name="T5" style:family="text">
      <style:text-properties fo:font-weight="bold" officeooo:rsid="0012d362" style:font-weight-asian="bold" style:font-weight-complex="bold"/>
    </style:style>
    <style:style style:name="T6" style:family="text">
      <style:text-properties fo:font-weight="bold" officeooo:rsid="001593ac" style:font-weight-asian="bold" style:font-weight-complex="bold"/>
    </style:style>
    <style:style style:name="T7" style:family="text">
      <style:text-properties style:font-name-complex="Arial"/>
    </style:style>
    <style:style style:name="T8" style:family="text">
      <style:text-properties officeooo:rsid="000e3ace" style:font-name-complex="Arial"/>
    </style:style>
    <style:style style:name="T9" style:family="text">
      <style:text-properties officeooo:rsid="000f52e0" style:font-name-complex="Arial"/>
    </style:style>
    <style:style style:name="T10" style:family="text">
      <style:text-properties officeooo:rsid="00131889"/>
    </style:style>
    <style:style style:name="T11" style:family="text">
      <style:text-properties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SANTA FE</text:span><text:span text:style-name="T7">, </text:span><text:span text:style-name="T9">19</text:span><text:span text:style-name="T7"> de </text:span><text:span text:style-name="T9">junio</text:span><text:span text:style-name="T7"> de 201</text:span><text:span text:style-name="T8">9</text:span><text:span text:style-name="T7">.</text:span></text:p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0">I</text:span>TZ</text:p>
      <text:p text:style-name="P8">SU DESPACHO</text:p>
      <text:p text:style-name="P6"><text:tab/><text:tab/><text:tab/>Tengo el agrado de dirigirme al señor Gobernador llevando a su conocimiento que esta Cámara de Diputados, en sesión de la fecha, ha aprobado el Proyecto de Comunicación <text:span text:style-name="T4">Nº 36</text:span><text:span text:style-name="T5">1</text:span><text:span text:style-name="T6">17</text:span><text:span text:style-name="T4"> CD</text:span>, cuyo texto a continuación se transcribe:</text:p>
      <text:p text:style-name="P11">“La Cámara de Diputados vería con agrado que el Poder Ejecutivo, a través de la Secretaría de Energía, INFORME en relación a los reiterados aumentos de las tarifas por consumo de energía eléctrica aplicadas por la Empresa Provincial de la Energía:</text:p>
      <text:p text:style-name="P11">1) Valor y composición de la tarifa para uso residencial, indicando: costo de compra a la mayorista (CAMMESA- TRANSENER), costo para funcionamiento de la Empresa, previsión por morosidad, previsión para realización de obras, utilidades de la Empresa y cualquier otro componente previsto en la tarifa mencionada.</text:p>
      <text:p text:style-name="P11">2) Valor y composición de la tarifa comercial y de la industrial, discriminando los rubros mencionados en 1).</text:p>
      <text:p text:style-name="P11">3) Si la Empresa Provincial de la Energía ha presentado superávit en sus últimos dos balances, y en caso afirmativo, indicar montos y origen del mismo.</text:p>
      <text:p text:style-name="P11">4) Cuál es el monto en cifras de morosidad de los usuarios, porcentaje de la facturación de la Empresa representa.</text:p>
      <text:p text:style-name="P11">5) Cuál es el monto en cifras estimado de hurto de energía, porcentaje de la facturación de la Empresa representa.</text:p>
      <text:p text:style-name="P9"><text:span text:style-name="T11">6) Cuál es el monto en cifras de pérdida de energía normal, por distintas causas, y qué porcentaje de la facturación de la Empresa representa.</text:span><text:span text:style-name="T7">”</text:span></text:p>
      <text:p text:style-name="P4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officeooo:paragraph-rsid="000c95e8" style:font-size-asian="10pt" style:font-style-asian="italic" style:font-name-complex="Arial" style:font-size-complex="10pt" style:font-style-complex="italic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Arial" fo:font-size="9pt" style:font-name-asian="Arial" style:font-size-asian="9pt" style:font-name-complex="Arial" style:font-size-complex="9pt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<text:s text:c="19"/></text:span><text:span text:style-name="MT2">General López 3055 – (S3000DCO) – Santa Fe – República Argentina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6-25T09:21:48.146215577</dc:date>
    <meta:print-date>2019-06-21T10:52:41.202684979</meta:print-date>
    <meta:editing-cycles>52</meta:editing-cycles>
    <meta:editing-duration>PT1H17M20S</meta:editing-duration>
    <meta:generator>LibreOffice/6.2.4.2$Linux_X86_64 LibreOffice_project/20$Build-2</meta:generator>
    <meta:document-statistic meta:table-count="0" meta:image-count="1" meta:object-count="0" meta:page-count="1" meta:paragraph-count="15" meta:word-count="262" meta:character-count="1618" meta:non-whitespace-character-count="1346"/>
  </office:meta>
</office:document-meta>
</file>